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alcoholwetvergunning: horecabedrijf Eindhovense Lawn Tennis Vereniging, Koudenhovenseweg Noord 70 563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alcoholwetvergunning voor stichting(en) of vereniging(en)</text:span>
          </text:p>
            <text:p text:style-name="common-al">Zaaknummer: EHV-ZP2023-002416</text:p>
            <text:p text:style-name="common-al">Omschrijving: horecabedrijf Eindhovense Lawn Tennis Verenig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udenhovenseweg Noord 70 5631AX Eindhoven</text:p>
              </text:list-item>
            </text:list>
            <text:p text:style-name="common-al">Datum ontvangst: 01-06-2023</text:p>
            <text:p text:style-name="common-al">De ontwerpbeschikking is vanaf 10-08-2023, gedurende zes weken, digitaal raadpleegbaar op het Inwonersplein (Stadhuis), Stadhuisplein 1, Eindhoven.</text:p>
            <text:p text:style-name="common-al">Eveneens liggen de <text:a xlink:href="https://publicaties.eindhoven.nl/zoeken?zoekwoord=EHV-ZP2023-002416" xlink:type="simple">stukken digitaal ter inzage</text:a>.</text:p>
            <text:p text:style-name="last-al">U kunt binnen zes weken schriftelijk uw zienswijze indienen bij de burgemeester. De zienswijze kan enkel gericht zijn op het paracommerciële aspect en kunt u richten aan het hoofd van de sector Ruimtelijke Expertise, Vergunning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27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7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7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416</meta:user-defined>
    <meta:user-defined meta:name="DCTERMS.abstract">horecabedrijf Eindhovense Lawn Tennis Vereniging</meta:user-defined>
    <dc:language>nl</dc:language>
    <meta:user-defined meta:name="OVERHEIDop.locatietype/OVERHEIDop.gebiedsmarkering">Punt</meta:user-defined>
    <meta:user-defined meta:name="DC.title">Ontwerpbeschikking alcoholwetvergunning: horecabedrijf Eindhovense Lawn Tennis Vereniging, Koudenhovenseweg Noord 70 5631AX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76</meta:user-defined>
    <meta:user-defined meta:name="OVERHEIDop.GmbID/DC.identifier">gmb-2023-352276</meta:user-defined>
    <meta:user-defined meta:name="OVERHEIDop.versieInformatie"/>
  </office:meta>
</office:document-meta>
</file>