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Hertog Albrechtstraat, Bovenkarspel 261 t/m 271 en 465 t/m 479 </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realiseren van 30 appartementen op de locatie Hertog Albrechtstraat, Bovenkarspel 261 t/m 271 en 465 t/m 479 .</text:p>
            <text:p text:style-name="common-al">Op 8 augustus is per abuis gepubliceerd dat dit een reguliere procedure betreft, echter betreft dit een uitgebreide procedure. De aanvraag is geregistreerd onder zaaknummer Z2023-00000877. De aanvraag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2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7</meta:user-defined>
    <meta:user-defined meta:name="DCTERMS.abstract">Betreft: Aanvraag op locatie Hertog Albrechtstraat, Bovenkarspel 261 t/m 271 en 465 t/m 479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Rectificatie: Kennisgeving ontvangst aanvraag omgevingsvergunning, Hertog Albrechtstraat, Bovenkarspel 261 t/m 271 en 465 t/m 479</meta:user-defined>
    <meta:user-defined meta:name="DCTERMS.W3CDTF/DCTERMS.available">2023-08-10</meta:user-defined>
    <meta:user-defined meta:name="DCTERMS.W3CDTF/OVERHEIDop.jaargang">2023</meta:user-defined>
    <meta:user-defined meta:name="OVERHEIDop.publicationIssue">352274</meta:user-defined>
    <meta:user-defined meta:name="OVERHEIDop.GmbID/DC.identifier">gmb-2023-352274</meta:user-defined>
    <meta:user-defined meta:name="OVERHEIDop.versieInformatie"/>
  </office:meta>
</office:document-meta>
</file>