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Klapwijkseweg 1a, Pijnacker’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9a van de Wet ruimtelijke ordening juncto afdeling 3.4 van de Algemene wet bestuursrecht, bekend dat het ontwerp ‘Wijzigingsplan Klapwijkseweg 1a, Pijnacker’ met ingang van donderdag 31 augustus 2023 gedurende zes weken voor eenieder ter inzage ligt. Het ontwerpwijzigingsplan is digitaal beschikbaar op www.pijnacker-nootdorp.nl en www.ruimtelijkeplannen.nl. Tegen betaling van de kostprijs kunt u in Pijnacker een papieren exemplaar van het plan krijgen.</text:p>
            <text:p text:style-name="common-al"/>
            <text:p text:style-name="common-al">Dit plan is een wijziging van het bestemmingsplan ’Ackerswoude 2014’ en voorziet in de bouw van een nieuwe woning direct ten noorden van de bestaande woning Klapwijkseweg 1a.  </text:p>
            <text:p text:style-name="common-al"/>
            <text:p text:style-name="common-al">U kunt het ontwerpwijzigingsplan inzien bij het gemeentekantoor in Pijnacker. Dit plan kan tevens via internet (<text:a xlink:href="http://www.pijnacker-nootdorp.nl/" xlink:type="simple">www.pijnacker-nootdorp.nl</text:a> en <text:a xlink:href="http://www.ruimtelijkeplannen.nl/" xlink:type="simple">www.ruimtelijkeplannen.nl</text:a>) worden ingezien. Tijdens de inzagetermijn kunt u een zienswijze indienen bij het college. Dit kan zowel mondeling, schriftelijk als digitaal. Schriftelijke zienswijzen richt u aan: het college van Pijnacker-Nootdorp, Postbus 1, 2640 AA Pijnacker. Voor het indienen van een mondelinge zienswijze moet u tijdig een afspraak maken via telefoonnummer 14 015 en vragen naar het secretariaat afdeling RBG, team Ruimte.</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ijnacker-Nootdorp, 30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227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7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7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wp000220050-3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splan ‘Klapwijkseweg 1a, Pijnacker’ ter inzage</meta:user-defined>
    <meta:user-defined meta:name="DCTERMS.W3CDTF/DCTERMS.available">2023-08-30</meta:user-defined>
    <meta:user-defined meta:name="DCTERMS.W3CDTF/OVERHEIDop.jaargang">2023</meta:user-defined>
    <meta:user-defined meta:name="OVERHEIDop.publicationIssue">352272</meta:user-defined>
    <meta:user-defined meta:name="OVERHEIDop.GmbID/DC.identifier">gmb-2023-352272</meta:user-defined>
    <meta:user-defined meta:name="OVERHEIDop.versieInformatie"/>
  </office:meta>
</office:document-meta>
</file>