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kamerverhuur 4 wooneenheden, Anna Bijnskade 39 2331DK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3/3482271</text:p>
            <text:p text:style-name="common-al">Ingekomen: 04-01-2023 00:00</text:p>
            <text:p text:style-name="common-al">Datum besluit: 23-01-2023</text:p>
            <text:p text:style-name="common-al">Locatie: Anna Bijnskade 39 2331DK Leiden</text:p>
            <text:p text:style-name="common-al">Projectomschrijving: kamerverhuur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22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2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482271</meta:user-defined>
    <meta:user-defined meta:name="DCTERMS.abstract">kamerverhuur  4 wooneenheden</meta:user-defined>
    <dc:language>nl</dc:language>
    <meta:user-defined meta:name="OVERHEIDop.locatietype/OVERHEIDop.gebiedsmarkering">Punt</meta:user-defined>
    <meta:user-defined meta:name="DC.title">Verleende ontrekkingsvergunning, kamerverhuur 4 wooneenheden, Anna Bijnskade 39 2331DK Leiden</meta:user-defined>
    <meta:user-defined meta:name="DCTERMS.W3CDTF/DCTERMS.available">2023-02-02</meta:user-defined>
    <meta:user-defined meta:name="OVERHEIDop.externeBijlage">LEIDEN_202301_GFO_ZAKEN_796835_Onttrekkingsverg...|exb-2023-3628</meta:user-defined>
    <meta:user-defined meta:name="DCTERMS.W3CDTF/OVERHEIDop.jaargang">2023</meta:user-defined>
    <meta:user-defined meta:name="OVERHEIDop.publicationIssue">35227</meta:user-defined>
    <meta:user-defined meta:name="OVERHEIDop.GmbID/DC.identifier">gmb-2023-35227</meta:user-defined>
    <meta:user-defined meta:name="OVERHEIDop.versieInformatie"/>
  </office:meta>
</office:document-meta>
</file>