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4 beneden-bovenwoningen , Hartkampweg naast nr. 15 Raalte, Raalte L 9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9862023</text:p>
            <text:p text:style-name="common-al">
            <text:span text:style-name="nadrukvet">Ingekomen:</text:span> 04-08-2023</text:p>
            <text:p text:style-name="common-al">
            <text:span text:style-name="nadrukvet">Locatie:</text:span> Hartkampweg naast nr. 15 Raalte,  Raalte L 9594</text:p>
            <text:p text:style-name="common-al">
            <text:span text:style-name="nadrukvet">Projectomschrijving:</text:span> het bouwen van 24 beneden-boven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226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9862023</meta:user-defined>
    <meta:user-defined meta:name="DCTERMS.abstract">het bouwen van 24 beneden-bovenwoningen </meta:user-defined>
    <dc:language>nl</dc:language>
    <meta:user-defined meta:name="OVERHEIDop.locatietype/OVERHEIDop.gebiedsmarkering">Punt</meta:user-defined>
    <meta:user-defined meta:name="DC.title">Aanvraag omgevingsvergunning, het bouwen van 24 beneden-bovenwoningen , Hartkampweg naast nr. 15 Raalte, Raalte L 9594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66</meta:user-defined>
    <meta:user-defined meta:name="OVERHEIDop.GmbID/DC.identifier">gmb-2023-352266</meta:user-defined>
    <meta:user-defined meta:name="OVERHEIDop.versieInformatie"/>
  </office:meta>
</office:document-meta>
</file>