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realiseren van een mono mestvergister Hoffmansweg 6a in Vriezenveen, Hoffmansweg 6a 7671SM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TR-Z2023-001388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Hoffmansweg 6a 7671SM Vriezenveen</text:p>
            <text:p text:style-name="common-al">
            <text:span text:style-name="nadrukvet">Projectomschrijving:</text:span> realiseren van een mono mestvergister Hoffmansweg 6a in Vriezenve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52262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26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26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4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3-001388</meta:user-defined>
    <meta:user-defined meta:name="DCTERMS.abstract">realiseren van een mono mestvergister Hoffmansweg 6a in Vriezenveen</meta:user-defined>
    <dc:language>nl</dc:language>
    <meta:user-defined meta:name="OVERHEIDop.locatietype/OVERHEIDop.gebiedsmarkering">Punt</meta:user-defined>
    <meta:user-defined meta:name="DC.title">Wet milieubeheer melding, realiseren van een mono mestvergister Hoffmansweg 6a in Vriezenveen, Hoffmansweg 6a 7671SM Vriezenveen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2262</meta:user-defined>
    <meta:user-defined meta:name="OVERHEIDop.GmbID/DC.identifier">gmb-2023-352262</meta:user-defined>
    <meta:user-defined meta:name="OVERHEIDop.versieInformatie"/>
  </office:meta>
</office:document-meta>
</file>