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.h.v. van Royenlaan 16, 8381 B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0-01-2023, zaaknummer 2023-0015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t.h.v. van Royenlaan 16, 8381 BP,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26</meta:user-defined>
    <meta:user-defined meta:name="OVERHEIDop.GmbID/DC.identifier">gmb-2023-35226</meta:user-defined>
    <meta:user-defined meta:name="OVERHEIDop.versieInformatie"/>
  </office:meta>
</office:document-meta>
</file>