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antennes aan de zijgevel op het perceel Duifpolder 58, 3825 J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antennes aan de zijgevel op het perceel Duifpolder 58, 3825 JD Amersfoort</text:span>
          </text:p>
            <text:p text:style-name="common-al">De Gemeente Amersfoort heeft op 02-08-2023 een aanvraag voor een omgevingsvergunning ontvangen voor het plaatsen van antennes aan de zijgevel op het perceel Duifpolder 58, 3825 JD Amersfoort, met kenmerk CLZ-00004996<text:span text:style-name="nadrukvet">.</text:span></text:p>
            <text:p text:style-name="common-al"/>
            <text:p text:style-name="common-al">
            <text:span text:style-name="nadrukvet">Waarom publiceert de gemeente dit bericht? 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7-09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2258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258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258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996</meta:user-defined>
    <dc:language>nl</dc:language>
    <meta:user-defined meta:name="OVERHEIDop.locatietype/OVERHEIDop.gebiedsmarkering">Punt</meta:user-defined>
    <meta:user-defined meta:name="DC.title">Ontvangen aanvraag omgevingsvergunning voor het plaatsen van antennes aan de zijgevel op het perceel Duifpolder 58, 3825 JD Amersfoort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2258</meta:user-defined>
    <meta:user-defined meta:name="OVERHEIDop.GmbID/DC.identifier">gmb-2023-352258</meta:user-defined>
    <meta:user-defined meta:name="OVERHEIDop.versieInformatie"/>
  </office:meta>
</office:document-meta>
</file>