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Hoofdstraat 143, 5121 J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Hoofdstraat 143, 5121 JD Rijen volledig is (103893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25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5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5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8937</meta:user-defined>
    <meta:user-defined meta:name="DCTERMS.abstract">het saneren van asbest</meta:user-defined>
    <dc:language>nl</dc:language>
    <meta:user-defined meta:name="OVERHEIDop.locatietype/OVERHEIDop.gebiedsmarkering">Punt</meta:user-defined>
    <meta:user-defined meta:name="DC.title">Melding het saneren van asbest, Hoofdstraat 143, 5121 JD Rij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52</meta:user-defined>
    <meta:user-defined meta:name="OVERHEIDop.GmbID/DC.identifier">gmb-2023-352252</meta:user-defined>
    <meta:user-defined meta:name="OVERHEIDop.versieInformatie"/>
  </office:meta>
</office:document-meta>
</file>