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kmanshiëm 1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Pekmanshiëm 14, 9163 EA: recreatief verhuren van een deel van de woning <text:span text:style-name="nadrukcur">07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22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ekmanshiëm 14 in Ne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45</meta:user-defined>
    <meta:user-defined meta:name="OVERHEIDop.GmbID/DC.identifier">gmb-2023-352245</meta:user-defined>
    <meta:user-defined meta:name="OVERHEIDop.versieInformatie"/>
  </office:meta>
</office:document-meta>
</file>