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(VERGUNNINGVRIJ)het plaatsen van een buiten unit / warmtepomp op plat dak, De Vucht 27, 5121 Z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s vergunningvrij</text:span>
          </text:p>
            <text:p text:style-name="common-al">
            
          </text:p>
            <text:p text:style-name="common-al">Het plaatsen van een buiten unit / warmtepomp op plat dak op het adres De Vucht 27, 5121 ZK Rijen. Verzenddatum besluit 08-08-2023 (1034673)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24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4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4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673</meta:user-defined>
    <dc:language>nl</dc:language>
    <meta:user-defined meta:name="OVERHEIDop.locatietype/OVERHEIDop.gebiedsmarkering">Punt</meta:user-defined>
    <meta:user-defined meta:name="DC.title">Besluit omgevingsvergunning verleend, (VERGUNNINGVRIJ)het plaatsen van een buiten unit / warmtepomp op plat dak, De Vucht 27, 5121 ZK Rij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44</meta:user-defined>
    <meta:user-defined meta:name="OVERHEIDop.GmbID/DC.identifier">gmb-2023-352244</meta:user-defined>
    <meta:user-defined meta:name="OVERHEIDop.versieInformatie"/>
  </office:meta>
</office:document-meta>
</file>