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ervanging van analoge archiefbescheiden door digitale reproducties Gemeente Opme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Opmeer: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7 van de Archiefwet 1995; </text:p>
              </text:list-item>
              <text:list-item text:style-override="id1-3-2-1-1-4-2">
                <text:number>-</text:number>
                <text:p text:style-name="al">de regeling van de minister van Onderwijs, Cultuur en Wetenschap van 6 december 2012 nr. WJZ/466161 (10265), tot wijziging van de Archiefregeling in verband met het stellen van nadere regels omtrent vervanging; </text:p>
              </text:list-item>
              <text:list-item text:style-override="id1-3-2-1-1-4-3">
                <text:number>-</text:number>
                <text:p text:style-name="al">Artikel 4, lid 2, sub b van de Beheerregeling Informatiebeheer gemeente Opmeer 2023;</text:p>
              </text:list-item>
              <text:list-item text:style-override="id1-3-2-1-1-4-4">
                <text:number>-</text:number>
                <text:p text:style-name="al">het collegevoorstel Besluit tot vervanging van analoge archiefbescheiden door digitale reproducties van 18 juli 2023; </text:p>
              </text:list-item>
              <text:list-item text:style-override="id1-3-2-1-1-4-5">
                <text:number>-</text:number>
                <text:p text:style-name="al">het advies van de gemeentearchivaris van 17 mei 2023</text:p>
              </text:list-item>
            </text:list>
            <text:p text:style-name="al">Overwegende dat: </text:p>
            <text:p text:style-name="al">De Gemeente Opmeer vervanging wenst om op termijn volledig digitaal te kunnen werken en de fysieke opslag van papieren archiefbescheiden in duur en omvang zeer aanzienlijk te beperken. </text:p>
            <text:p text:style-name="al"/>
            <text:p text:style-name="al">besluit(en)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over te gaan tot vervanging door digitale reproducties van de analoge archiefbescheiden op grond van de geldende “Selectielijst gemeenten en intergemeentelijke organen vanaf 1 januari 2020” voor bewaring of vernietiging in aanmerking komen, waarna deze analoge archiefbescheiden worden vernietigd . Vastgesteld Staatscourant 11143, 26 februari 2020. </text:p>
              </text:list-item>
              <text:list-item text:style-override="id1-3-2-2-1-3">
                <text:number>2.</text:number>
                <text:p text:style-name="al">reproductie geschiedt op de wijze zoals omschreven in het vastgestelde handboek vervanging gemeente Opmeer 2023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e dag van bekendmaking van dit besluit op de website Overheid.nl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: Besluit tot Vervanging van analoge archiefbescheiden door digitale reproducties Gemeente Opmeer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.d. 18 juli 2023 College van burgemeester en wethouders van de gemeente Opmeer. </text:span></text:p>
          </text:section>
          <text:section text:name="ondertekening_id1-3-2-3-2">
            <text:p><text:span text:style-name="functie"/></text:p>
            <text:p><text:span text:style-name="functie">De secretaris, dhr. M.A.S. Winder, </text:span></text:p>
          </text:section>
          <text:section text:name="ondertekening_id1-3-2-3-3">
            <text:p><text:span text:style-name="functie"/></text:p>
            <text:p><text:span text:style-name="functie">de locoburgemeester, dhr. R.W. Tesselaa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5224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4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4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2-05-01</meta:user-defined>
    <meta:user-defined meta:name="DC.source">Regeling van de Minister van Onderwijs, Cultuur en Wetenschap van 6 december 2012, nr. WJZ/466161(10265), tot wijziging van de Archiefregeling in verband met het stellen van nadere regels omtrent vervanging]|[https://zoek.officielebekendmakingen.nl/stcrt-2012-26238.html</meta:user-defined>
    <meta:user-defined meta:name="DC.source">Beheerregeling Informatiebeheer gemeente Opmeer 2023]|[https://lokaleregelgeving.overheid.nl/CVDR693117/1</meta:user-defined>
    <meta:user-defined meta:name="DCTERMS.alternative">Besluit tot Vervanging van analoge archiefbescheiden door digitale reproducties Gemeente Opmeer 2023</meta:user-defined>
    <dc:language>nl</dc:language>
    <meta:user-defined meta:name="OVERHEIDop.locatietype/OVERHEIDop.gebiedsmarkering">Gemeente</meta:user-defined>
    <meta:user-defined meta:name="DC.title">Besluit tot Vervanging van analoge archiefbescheiden door digitale reproducties Gemeente Opmeer 20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2242</meta:user-defined>
    <meta:user-defined meta:name="OVERHEIDop.betreftRegeling">CVDR700082_1</meta:user-defined>
    <meta:user-defined meta:name="OVERHEIDop.GmbID/DC.identifier">gmb-2023-352242</meta:user-defined>
    <meta:user-defined meta:name="xs:date/OVERHEIDop.startdatum">2023-08-12</meta:user-defined>
    <meta:user-defined meta:name="OVERHEIDop.versieInformatie"/>
  </office:meta>
</office:document-meta>
</file>