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Kreverplein 1 te Tilburg  Z-HZ_MM-2023-02062</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Tilburg bekend dat zij een melding hebben ontvangen in het kader van het Activiteitenbesluit milieubeheer voor het oprichten of veranderen van bedrijfsmatige activiteiten (milieu-inrichting).</text:p>
            <text:p text:style-name="common-al">Tegen een melding op grond van artikel 1.10 of 1.10a van het Activiteitenbesluit milieubeheer kunt u geen bezwaar indienen of beroep instellen. De melding ligt niet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223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3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3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in het kader van de Wet Milieubeheer, Kreverplein 1 te Tilburg  Z-HZ_MM-2023-02062</meta:user-defined>
    <meta:user-defined meta:name="DCTERMS.W3CDTF/DCTERMS.available">2023-08-10</meta:user-defined>
    <meta:user-defined meta:name="DCTERMS.W3CDTF/OVERHEIDop.jaargang">2023</meta:user-defined>
    <meta:user-defined meta:name="OVERHEIDop.publicationIssue">352232</meta:user-defined>
    <meta:user-defined meta:name="OVERHEIDop.GmbID/DC.identifier">gmb-2023-352232</meta:user-defined>
    <meta:user-defined meta:name="OVERHEIDop.versieInformatie"/>
  </office:meta>
</office:document-meta>
</file>