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Ootmarsum, Alleeweg kavel 1 kadastraal bekend sectie C nummer 3376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Alleeweg kavel 1 kadastraal bekend sectie C nummer 3376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07-08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222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2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2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50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Ootmarsum, Alleeweg kavel 1 kadastraal bekend sectie C nummer 3376: bouw won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2223</meta:user-defined>
    <meta:user-defined meta:name="OVERHEIDop.GmbID/DC.identifier">gmb-2023-352223</meta:user-defined>
    <meta:user-defined meta:name="OVERHEIDop.versieInformatie"/>
  </office:meta>
</office:document-meta>
</file>