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83: voor het organiseren van het evenement "Rommelmarkt PKN-kerk Gees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ommelmarkt PKN-kerk Gees", op het parkeerterrein bij de kerk aan de Dorpsstraat 83 in Gees op zaterdag 16 september 2023.</text:p>
            <text:p text:style-name="common-al"/>
            <text:p text:style-name="common-al">Verzonden op 7 augustus 2023</text:p>
            <text:p text:style-name="common-al"/>
            <text:p text:style-name="common-al">Kenmerk 41922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8 augustus 2023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22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es - Dorpsstraat 83: voor het organiseren van het evenement "Rommelmarkt PKN-kerk Gees"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19</meta:user-defined>
    <meta:user-defined meta:name="OVERHEIDop.GmbID/DC.identifier">gmb-2023-352219</meta:user-defined>
    <meta:user-defined meta:name="OVERHEIDop.versieInformatie"/>
  </office:meta>
</office:document-meta>
</file>