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2 appartementengebouwen aan Prikkeng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kkengat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2 appartementengebouw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21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 appartementengebouwen aan Prikkengat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17</meta:user-defined>
    <meta:user-defined meta:name="OVERHEIDop.GmbID/DC.identifier">gmb-2023-352217</meta:user-defined>
    <meta:user-defined meta:name="OVERHEIDop.versieInformatie"/>
  </office:meta>
</office:document-meta>
</file>