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: Voornemen voor het opleggen van maatwerkvoorschriften voor het onderdeel geluid (milieu) aan Coenenspark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maatwerkvoorschriften op te leggen voor het onderdeel geluid (milieu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opleggen van maatwerkvoorschriften voor het onderdeel geluid (milieu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nensparkstraat 1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9282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  1 augustus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(ontwerp)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>Dient u <text:span text:style-name="nadrukvet">geen zienswijze</text:span> in? Dan kunt u tegen het definitieve besluit alleen in beroep gaan als u belanghebbende bent. </text:p>
            <text:p text:style-name="common-al"/>
            <text:p text:style-name="common-al">Zutphen, 16 augustus 2023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2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99282</meta:user-defined>
    <dc:language>nl</dc:language>
    <meta:user-defined meta:name="OVERHEIDop.locatietype/OVERHEIDop.gebiedsmarkering">Adres</meta:user-defined>
    <meta:user-defined meta:name="DC.title">Ontwerpbeschikking: Voornemen voor het opleggen van maatwerkvoorschriften voor het onderdeel geluid (milieu) aan Coenensparkstraat 12 in Zut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215</meta:user-defined>
    <meta:user-defined meta:name="OVERHEIDop.GmbID/DC.identifier">gmb-2023-352215</meta:user-defined>
    <meta:user-defined meta:name="OVERHEIDop.versieInformatie"/>
  </office:meta>
</office:document-meta>
</file>