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5 woningen aan Wilgenr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rijk deelplan 19</text:p>
                    <text:p text:style-name="table_al">Parkhof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5 woning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221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1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1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bouwen van 5 woningen aan Wilgenrijk te Maassluis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12</meta:user-defined>
    <meta:user-defined meta:name="OVERHEIDop.GmbID/DC.identifier">gmb-2023-352212</meta:user-defined>
    <meta:user-defined meta:name="OVERHEIDop.versieInformatie"/>
  </office:meta>
</office:document-meta>
</file>