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zoek afwijken bestemmingsplan ivm plaatsen motorhomes op bedrijventerrein tijdens F1-2023 op de locatie Newtonstraat 3 te Zandvoort, verzonden 3 augustus 2023, zaaknummer ODIJ-Z-23-1248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verzoek afwijken bestemmingsplan ivm plaatsen motorhomes op bedrijventerrein tijdens F1-2023 op de locatie Newtonstraat 3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4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220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0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20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rzoek afwijken bestemmingsplan ivm plaatsen motorhomes op bedrijventerrein tijdens F1-2023 op de locatie Newtonstraat 3 te Zandvoort, verzonden 3 augustus 2023, zaaknummer ODIJ-Z-23-124805</meta:user-defined>
    <meta:user-defined meta:name="DCTERMS.W3CDTF/DCTERMS.available">2023-08-10</meta:user-defined>
    <meta:user-defined meta:name="DCTERMS.W3CDTF/OVERHEIDop.jaargang">2023</meta:user-defined>
    <meta:user-defined meta:name="OVERHEIDop.publicationIssue">352202</meta:user-defined>
    <meta:user-defined meta:name="OVERHEIDop.GmbID/DC.identifier">gmb-2023-352202</meta:user-defined>
    <meta:user-defined meta:name="OVERHEIDop.versieInformatie"/>
  </office:meta>
</office:document-meta>
</file>