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3 wonin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eelplan 19</text:p>
                    <text:p text:style-name="table_al">Parkhof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 woningen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3 woningen aan Wilgenrijk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01</meta:user-defined>
    <meta:user-defined meta:name="OVERHEIDop.GmbID/DC.identifier">gmb-2023-352201</meta:user-defined>
    <meta:user-defined meta:name="OVERHEIDop.versieInformatie"/>
  </office:meta>
</office:document-meta>
</file>