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platen en een plantenbak aan Kerkweg 131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Kerkweg 131, 6105 CE te Maria Hoop / Echt-Susteren / ingekomen 2 augustus 2023 / het verwijderen van asbesthoudende platen en een plantenb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20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0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0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platen en een plantenbak aan Kerkweg 131 te Maria Hoop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00</meta:user-defined>
    <meta:user-defined meta:name="OVERHEIDop.GmbID/DC.identifier">gmb-2023-352200</meta:user-defined>
    <meta:user-defined meta:name="OVERHEIDop.versieInformatie"/>
  </office:meta>
</office:document-meta>
</file>