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pen Monumentendag op 9 en 10 september 2023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7 augustus 2023 is een evenementenvergunning aangevraagd voor Open Monumentendag op 9 en 10 september 2023 op verschillende locaties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19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Open Monumentendag op 9 en 10 september 2023 op verschillende locaties in Zutph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199</meta:user-defined>
    <meta:user-defined meta:name="OVERHEIDop.GmbID/DC.identifier">gmb-2023-352199</meta:user-defined>
    <meta:user-defined meta:name="OVERHEIDop.versieInformatie"/>
  </office:meta>
</office:document-meta>
</file>