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verdachte golfplaten aan Kerkweg 117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erkweg 117, 6105 CE te Maria Hoop / Echt-Susteren / ingekomen 31 juli 2023 / het verwijderen van asbestverdacht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19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9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9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verdachte golfplaten aan Kerkweg 117 te Maria Hoop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93</meta:user-defined>
    <meta:user-defined meta:name="OVERHEIDop.GmbID/DC.identifier">gmb-2023-352193</meta:user-defined>
    <meta:user-defined meta:name="OVERHEIDop.versieInformatie"/>
  </office:meta>
</office:document-meta>
</file>