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p de locatie Dr C A Gerkestraat 107 te Zandvoort, verzonden 2 augustus 2023, zaaknummer ODIJ-Z-23-1241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dakkapel op de locatie Dr C A Gerkestraat 10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3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1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dakkapel op de locatie Dr C A Gerkestraat 107 te Zandvoort, verzonden 2 augustus 2023, zaaknummer ODIJ-Z-23-124128</meta:user-defined>
    <meta:user-defined meta:name="DCTERMS.W3CDTF/DCTERMS.available">2023-08-10</meta:user-defined>
    <meta:user-defined meta:name="DCTERMS.W3CDTF/OVERHEIDop.jaargang">2023</meta:user-defined>
    <meta:user-defined meta:name="OVERHEIDop.publicationIssue">352191</meta:user-defined>
    <meta:user-defined meta:name="OVERHEIDop.GmbID/DC.identifier">gmb-2023-352191</meta:user-defined>
    <meta:user-defined meta:name="OVERHEIDop.versieInformatie"/>
  </office:meta>
</office:document-meta>
</file>