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riek: 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last-al">het kappen van een apenboom op het perceel Tureluur 6, ontvangen op 2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gen kunnen digitaal worden ingezien na telefonisch contact met de Gemeente Ommen, telefoon 14 0529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218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ubriek: Binnengekomen aanvragen voor een omgevings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187</meta:user-defined>
    <meta:user-defined meta:name="OVERHEIDop.GmbID/DC.identifier">gmb-2023-352187</meta:user-defined>
    <meta:user-defined meta:name="OVERHEIDop.versieInformatie"/>
  </office:meta>
</office:document-meta>
</file>