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Oleanderstraat 3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leanderstraat 37, 6101 BX te Echt / Echt-Susteren / ingekomen 30 juli 2023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8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Oleanderstraat 37 te Ech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86</meta:user-defined>
    <meta:user-defined meta:name="OVERHEIDop.GmbID/DC.identifier">gmb-2023-352186</meta:user-defined>
    <meta:user-defined meta:name="OVERHEIDop.versieInformatie"/>
  </office:meta>
</office:document-meta>
</file>