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afwijken bestemmingsplan ivm vervangen huidig gebouw door nieuwe Champlounge (tijdelijk 10 jaar) op de locatie Burgemeester van Alphenstraat 108 te Zandvoort, verzonden 3 augustus 2023, zaaknummer ODIJ-Z-23-1228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verzoek afwijken bestemmingsplan ivm vervangen huidig gebouw door nieuwe Champlounge (tijdelijk 10 jaar) op de locatie Burgemeester van Alphenstraat 10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4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18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8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8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afwijken bestemmingsplan ivm vervangen huidig gebouw door nieuwe Champlounge (tijdelijk 10 jaar) op de locatie Burgemeester van Alphenstraat 108 te Zandvoort, verzonden 3 augustus 2023, zaaknummer ODIJ-Z-23-122821</meta:user-defined>
    <meta:user-defined meta:name="DCTERMS.W3CDTF/DCTERMS.available">2023-08-10</meta:user-defined>
    <meta:user-defined meta:name="DCTERMS.W3CDTF/OVERHEIDop.jaargang">2023</meta:user-defined>
    <meta:user-defined meta:name="OVERHEIDop.publicationIssue">352184</meta:user-defined>
    <meta:user-defined meta:name="OVERHEIDop.GmbID/DC.identifier">gmb-2023-352184</meta:user-defined>
    <meta:user-defined meta:name="OVERHEIDop.versieInformatie"/>
  </office:meta>
</office:document-meta>
</file>