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9 woningen aan Wilgenr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 deelplan 20 Parkzicht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9 woning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17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9 woningen aan Wilgenrijk te Maasslui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79</meta:user-defined>
    <meta:user-defined meta:name="OVERHEIDop.GmbID/DC.identifier">gmb-2023-352179</meta:user-defined>
    <meta:user-defined meta:name="OVERHEIDop.versieInformatie"/>
  </office:meta>
</office:document-meta>
</file>