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diverse schuren aan Molenweg 8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olenweg 80, 6104 RG te Koningsbosch / Echt-Susteren / ingekomen 28 juli 2023 / het verwijderen van asbesthoudende materialen van diverse sch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178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7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78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houdende materialen van diverse schuren aan Molenweg 80 te Koningsbosch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78</meta:user-defined>
    <meta:user-defined meta:name="OVERHEIDop.GmbID/DC.identifier">gmb-2023-352178</meta:user-defined>
    <meta:user-defined meta:name="OVERHEIDop.versieInformatie"/>
  </office:meta>
</office:document-meta>
</file>