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aanpassen voetgangerstunnel (paddockzijde) op de locatie Burgemeester van Alphenstraat 108 in Zandvoort, zaaknummer ODIJ-Z-23-1238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aanpassen voetgangerstunnel (paddockzijde) op de locatie Burgemeester van Alphenstraat 108 te Zandvoort. We verlengen de beslistermijn met 6 weken.</text:p>
            <text:p text:style-name="common-al">Heeft u vragen?</text:p>
            <text:p text:style-name="last-al">Hiervoor kunt u bellen met Omgevingsdienst IJmond. Dit kan via het telefoonnummer 0251-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216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6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6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aanpassen voetgangerstunnel (paddockzijde) op de locatie Burgemeester van Alphenstraat 108 in Zandvoort, zaaknummer ODIJ-Z-23-123848</meta:user-defined>
    <meta:user-defined meta:name="DCTERMS.W3CDTF/DCTERMS.available">2023-08-10</meta:user-defined>
    <meta:user-defined meta:name="DCTERMS.W3CDTF/OVERHEIDop.jaargang">2023</meta:user-defined>
    <meta:user-defined meta:name="OVERHEIDop.publicationIssue">352168</meta:user-defined>
    <meta:user-defined meta:name="OVERHEIDop.GmbID/DC.identifier">gmb-2023-352168</meta:user-defined>
    <meta:user-defined meta:name="OVERHEIDop.versieInformatie"/>
  </office:meta>
</office:document-meta>
</file>