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passen voetgangerstunnel (paddockzijde) op de locatie Burgemeester van Alphenstraat 108 te Zandvoort, verzonden 31 juli 2023, zaaknummer ODIJ-Z-23-1238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aanpassen voetgangerstunnel (paddockzijde) op de locatie Burgemeester van Alphenstraat 108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11 sept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216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6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6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passen voetgangerstunnel (paddockzijde) op de locatie Burgemeester van Alphenstraat 108 te Zandvoort, verzonden 31 juli 2023, zaaknummer ODIJ-Z-23-123848</meta:user-defined>
    <meta:user-defined meta:name="DCTERMS.W3CDTF/DCTERMS.available">2023-08-10</meta:user-defined>
    <meta:user-defined meta:name="DCTERMS.W3CDTF/OVERHEIDop.jaargang">2023</meta:user-defined>
    <meta:user-defined meta:name="OVERHEIDop.publicationIssue">352167</meta:user-defined>
    <meta:user-defined meta:name="OVERHEIDop.GmbID/DC.identifier">gmb-2023-352167</meta:user-defined>
    <meta:user-defined meta:name="OVERHEIDop.versieInformatie"/>
  </office:meta>
</office:document-meta>
</file>