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een schuurdak aan Beuningerstraat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euningerstraat 2, 6114 KZ te Susteren / Echt-Susteren / ingekomen 28 juli 2023 / het verwijderen van asbesthoudende golfplaten van een schuur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16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golfplaten van een schuurdak aan Beuningerstraat 2 te Suster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65</meta:user-defined>
    <meta:user-defined meta:name="OVERHEIDop.GmbID/DC.identifier">gmb-2023-352165</meta:user-defined>
    <meta:user-defined meta:name="OVERHEIDop.versieInformatie"/>
  </office:meta>
</office:document-meta>
</file>