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 Graaf/ Riet kadastraal bekend (C4194)</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voor het opbreken van en wandelpad in het walsbergsebos ten behoeve van het realiseren van een houtwal op de locatie Nabij Oude Graaf/ Riet kadastraal bekend (C4194). De zaak is geregistreerd onder nummer HZ-2023-0796.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216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6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6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Oude Graaf/ Riet kadastraal bekend (C4194)</meta:user-defined>
    <meta:user-defined meta:name="DCTERMS.W3CDTF/DCTERMS.available">2023-08-10</meta:user-defined>
    <meta:user-defined meta:name="DCTERMS.W3CDTF/OVERHEIDop.jaargang">2023</meta:user-defined>
    <meta:user-defined meta:name="OVERHEIDop.externeBijlage">2023-07-05-162641_pdf(publiceerbaar)|exb-2023-38990</meta:user-defined>
    <meta:user-defined meta:name="OVERHEIDop.publicationIssue">352162</meta:user-defined>
    <meta:user-defined meta:name="OVERHEIDop.GmbID/DC.identifier">gmb-2023-352162</meta:user-defined>
    <meta:user-defined meta:name="OVERHEIDop.versieInformatie"/>
  </office:meta>
</office:document-meta>
</file>