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boom aan Willem de Zwijgerlaan 33, 2341E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de Zwijgerlaan 33, 2341EH Oegstgeest - het kappen van een dode boom (07-08-2023/ 798946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216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5740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DC.title">Aanvraag omgevingsvergunning voor het kappen van een dode boom aan Willem de Zwijgerlaan 33, 2341EH Oegstgee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161</meta:user-defined>
    <meta:user-defined meta:name="OVERHEIDop.GmbID/DC.identifier">gmb-2023-352161</meta:user-defined>
    <meta:user-defined meta:name="OVERHEIDop.versieInformatie"/>
  </office:meta>
</office:document-meta>
</file>