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Zandweg 45, 4328BG Burgh-Haamstede   -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lopen van een schuurZaaknummer: 968102Datum indiening: 7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215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96824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Zandweg 45, 4328BG Burgh-Haamstede   - het slopen van een schuur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59</meta:user-defined>
    <meta:user-defined meta:name="OVERHEIDop.GmbID/DC.identifier">gmb-2023-352159</meta:user-defined>
    <meta:user-defined meta:name="OVERHEIDop.versieInformatie"/>
  </office:meta>
</office:document-meta>
</file>