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aanbrengen van klinkerverharding en het uitbreiden van de bestaande buitenopslag, Groenestraat 62, 6911KW Panner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2 juni 2023 voor een omgevingsvergunning ingetrokken op verzoek van de aanvrager. Het betreft het verzoek met zaaknummer Z2023-00000525 en gaat over het aanbrengen van klinkerverharding en het uitbreiden van de bestaande buitenopslag op locatie Groenestraat 62, 6911KW Pannerden me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215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5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5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5</meta:user-defined>
    <meta:user-defined meta:name="DCTERMS.abstract">Betreft: Verzoek ingetrokken op locatie Groenestraat 62, 6911KW Pannerden	</meta:user-defined>
    <dc:language>nl</dc:language>
    <meta:user-defined meta:name="OVERHEIDop.locatietype/OVERHEIDop.gebiedsmarkering">Punt</meta:user-defined>
    <meta:user-defined meta:name="DC.title">Intrekking verzoek voor het aanbrengen van klinkerverharding en het uitbreiden van de bestaande buitenopslag, Groenestraat 62, 6911KW Pannerd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56</meta:user-defined>
    <meta:user-defined meta:name="OVERHEIDop.GmbID/DC.identifier">gmb-2023-352156</meta:user-defined>
    <meta:user-defined meta:name="OVERHEIDop.versieInformatie"/>
  </office:meta>
</office:document-meta>
</file>