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oor het kappen van 2 bomen aan de Breistroeken 69 te Nieuw Bal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ontvangen voor een omgevingsvergunning. De aangevraagde vergunning is voor het kappen van 2 bomen aan de Breistroeken 69 te Nieuw Balinge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5215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5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5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vergunning voor het kappen van 2 bomen aan de Breistroeken 69 te Nieuw Balinge.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151</meta:user-defined>
    <meta:user-defined meta:name="OVERHEIDop.GmbID/DC.identifier">gmb-2023-352151</meta:user-defined>
    <meta:user-defined meta:name="OVERHEIDop.versieInformatie"/>
  </office:meta>
</office:document-meta>
</file>