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bedrijf Doetinchem, beestenboel 7 t/m 27 augustus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Binnenstadbedrijf voor het innemen van diverse standplaatsen in het centrum van Doetinchem met als thema Beestenboel, in de periode van 7 t/m 27 augustus 2023.  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214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4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4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812503</meta:user-defined>
    <dc:language>nl</dc:language>
    <meta:user-defined meta:name="OVERHEIDop.locatietype/OVERHEIDop.gebiedsmarkering">Weg</meta:user-defined>
    <meta:user-defined meta:name="DC.title">Binnenstadbedrijf Doetinchem, beestenboel 7 t/m 27 augustus 2023, vergunning verleend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2145</meta:user-defined>
    <meta:user-defined meta:name="OVERHEIDop.GmbID/DC.identifier">gmb-2023-352145</meta:user-defined>
    <meta:user-defined meta:name="OVERHEIDop.versieInformatie"/>
  </office:meta>
</office:document-meta>
</file>