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ydwende 44, 9204K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44, 9204KE Drachten, de kap van een boom, ontvangen: 7 augustus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214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4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96</meta:user-defined>
    <meta:user-defined meta:name="DCTERMS.abstract">Aanvraag omgevingsvergunning: Sydwende 44, 9204KE Drachten, de kap van een boom, ontvangen: 7 augustus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Sydwende 44, 9204KE Dracht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44</meta:user-defined>
    <meta:user-defined meta:name="OVERHEIDop.GmbID/DC.identifier">gmb-2023-352144</meta:user-defined>
    <meta:user-defined meta:name="OVERHEIDop.versieInformatie"/>
  </office:meta>
</office:document-meta>
</file>