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: 7622113, Oude Leedeweg 9 2641NL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Verbouwing Woonhuis Oude Leedeweg 9 Pijnacker </text:p>
            <text:p text:style-name="common-al">OLO-nummer: 7622113</text:p>
            <text:p text:style-name="common-al">Locatie: Oude Leedeweg 9 2641NL Pijnacker</text:p>
            <text:p text:style-name="common-al">Datum ontvangst: 16-06-2023</text:p>
            <text:p text:style-name="common-al"/>
            <text:p text:style-name="last-al">Reden publicatie: Wabo artikel 3.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352140</text:span><text:line-break/><text:date style:data-style-name="dag" text:fixed="true" text:date-value="2023-08-10"/><text:line-break/><text:date style:data-style-name="jaar" text:fixed="true" text:date-value="2023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2140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2140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36397</meta:user-defined>
    <meta:user-defined meta:name="DCTERMS.abstract">Verbouwing Woonhuis Oude Leedeweg 9 Pijnacker</meta:user-defined>
    <dc:language>nl</dc:language>
    <meta:user-defined meta:name="OVERHEIDop.locatietype/OVERHEIDop.gebiedsmarkering">Punt</meta:user-defined>
    <meta:user-defined meta:name="DC.title">Verlenging beslistermijn omgevingsvergunning: 7622113, Oude Leedeweg 9 2641NL Pijnacker</meta:user-defined>
    <meta:user-defined meta:name="DCTERMS.W3CDTF/DCTERMS.available">2023-08-10</meta:user-defined>
    <meta:user-defined meta:name="DCTERMS.W3CDTF/OVERHEIDop.jaargang">2023</meta:user-defined>
    <meta:user-defined meta:name="OVERHEIDop.publicationIssue">352140</meta:user-defined>
    <meta:user-defined meta:name="OVERHEIDop.GmbID/DC.identifier">gmb-2023-352140</meta:user-defined>
    <meta:user-defined meta:name="OVERHEIDop.versieInformatie"/>
  </office:meta>
</office:document-meta>
</file>