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ppartementen aan Rijksweg Zuid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ijksweg Zuid 1, 6102 AA te Echt / Maasgouw / ingekomen 2 augustus 2023 / het realiseren van appartemen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3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appartementen aan Rijksweg Zuid 1 te Ech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39</meta:user-defined>
    <meta:user-defined meta:name="OVERHEIDop.GmbID/DC.identifier">gmb-2023-352139</meta:user-defined>
    <meta:user-defined meta:name="OVERHEIDop.versieInformatie"/>
  </office:meta>
</office:document-meta>
</file>