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demonteren van de bestaande westelijke fiets-voetgangers aanbruggen en het plaatsen van tijdelijke (fiets)hellingbanen aan de westelijke fiets-voetgangersbrug aan de Gerrit Krolbrug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7 augustus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al bekend gemeente GRN, sectie A, perceelnummer 9598 te Groningen (Gerrit Krolbrug)</text:p>
                  </table:table-cell>
                  <table:table-cell table:style-name="entry" table:number-rows-spanned="1" table:number-columns-spanned="1"/>
                  <table:table-cell table:style-name="entry" table:number-rows-spanned="1" table:number-columns-spanned="1">
                    <text:p text:style-name="table_al">demonteren bestaande westelijke fiets-voetgangers aanbruggen en plaatsen tijdelijke (fiets)hellingbanen aan westelijke fiets-voetgangersbrug (ontvangstdatum 04-08-2023, dossiernummer 2023753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3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3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3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5300</meta:user-defined>
    <dc:language>nl</dc:language>
    <meta:user-defined meta:name="OVERHEIDop.locatietype/OVERHEIDop.gebiedsmarkering">Perceel</meta:user-defined>
    <meta:user-defined meta:name="OVERHEIDop.locatietype/OVERHEIDop.gebiedsmarkering">Weg</meta:user-defined>
    <meta:user-defined meta:name="DC.title">Aanvraag vergunning voor het demonteren van de bestaande westelijke fiets-voetgangers aanbruggen en het plaatsen van tijdelijke (fiets)hellingbanen aan de westelijke fiets-voetgangersbrug aan de Gerrit Krolbrug te Groningen</meta:user-defined>
    <meta:user-defined meta:name="DCTERMS.W3CDTF/DCTERMS.available">2023-08-10</meta:user-defined>
    <meta:user-defined meta:name="DCTERMS.W3CDTF/OVERHEIDop.jaargang">2023</meta:user-defined>
    <meta:user-defined meta:name="OVERHEIDop.publicationIssue">352132</meta:user-defined>
    <meta:user-defined meta:name="OVERHEIDop.GmbID/DC.identifier">gmb-2023-352132</meta:user-defined>
    <meta:user-defined meta:name="OVERHEIDop.versieInformatie"/>
  </office:meta>
</office:document-meta>
</file>