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twee huishoudens in een woning aan Westendorperheideweg 6, 8166HX Emst (6401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uisvesten van twee huishoudens in een woning aan Westendorperheideweg 6, 8166HX Emst.Datum besluit:  24-01-2023Zaaknummer:  64011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21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870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huisvesten van twee huishoudens in een woning aan Westendorperheideweg 6, 8166HX Emst (640114)</meta:user-defined>
    <meta:user-defined meta:name="DCTERMS.W3CDTF/DCTERMS.available">2023-01-26</meta:user-defined>
    <meta:user-defined meta:name="DCTERMS.W3CDTF/OVERHEIDop.jaargang">2023</meta:user-defined>
    <meta:user-defined meta:name="OVERHEIDop.publicationIssue">35213</meta:user-defined>
    <meta:user-defined meta:name="OVERHEIDop.GmbID/DC.identifier">gmb-2023-35213</meta:user-defined>
    <meta:user-defined meta:name="OVERHEIDop.versieInformatie"/>
  </office:meta>
</office:document-meta>
</file>