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s Hendriklaan 7, 3818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en plaatsen van zonnepanelen, dakramen en warmtepomp op het perceel Prins Hendriklaan 7, 3818 HK Amersfoort</text:span>
          </text:p>
            <text:p text:style-name="common-al">De vergunning is aangevraagd voor het vernieuwen, uitbreiden en plaatsen van zonnepanelen, dakramen en warmtepomp op het perceel Prins Hendriklaan 7, 3818 HK Amersfoort, met kenmerk CLZ-0000416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2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63</meta:user-defined>
    <meta:user-defined meta:name="DCTERMS.abstract">Projectomschrijving: Vergroten van woning, plaatsen van dakramen en warmtepomp. vernieuwen kozijnen voorgevel.</meta:user-defined>
    <dc:language>nl</dc:language>
    <meta:user-defined meta:name="OVERHEIDop.locatietype/OVERHEIDop.gebiedsmarkering">Punt</meta:user-defined>
    <meta:user-defined meta:name="DC.title">Amersfoort - Publicatie beslistermijn verlengen Prins Hendriklaan 7, 3818 HK Amersfoor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27</meta:user-defined>
    <meta:user-defined meta:name="OVERHEIDop.GmbID/DC.identifier">gmb-2023-352127</meta:user-defined>
    <meta:user-defined meta:name="OVERHEIDop.versieInformatie"/>
  </office:meta>
</office:document-meta>
</file>