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tweede uitweg aan Haverterweg 41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Haverterweg 41, 6118 EB te Nieuwstadt / Echt-Susteren / verzonden 29 juli 2023 / het aanleggen van een tweede uitweg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2126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2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2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aanleggen van een tweede uitweg aan Haverterweg 41 te Nieuwstadt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126</meta:user-defined>
    <meta:user-defined meta:name="OVERHEIDop.GmbID/DC.identifier">gmb-2023-352126</meta:user-defined>
    <meta:user-defined meta:name="OVERHEIDop.versieInformatie"/>
  </office:meta>
</office:document-meta>
</file>