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oorruimte bij de bestaande pluimveestallen, het veranderen van de locatie van de veevoedersilo’s en het overkappen van de voerweger en noodstroomaggregaten aan Dideldomweg 3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asselternijveenschemond, Dideldomweg 3, 9515 PV, wijzigen voorruimte bij bestaande pluimveestallen, veranderen locatie veevoedersilo’s en overkappen voerweger en noodstroomaggrega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12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ing beslistermijn voor het wijzigen van de voorruimte bij de bestaande pluimveestallen, het veranderen van de locatie van de veevoedersilo’s en het overkappen van de voerweger en noodstroomaggregaten aan Dideldomweg 3 te Gasselternijveensche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25</meta:user-defined>
    <meta:user-defined meta:name="OVERHEIDop.GmbID/DC.identifier">gmb-2023-352125</meta:user-defined>
    <meta:user-defined meta:name="OVERHEIDop.versieInformatie"/>
  </office:meta>
</office:document-meta>
</file>