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71 Meeden, Verlenging beslistermijn omgevingsvergunning (reguliere procedure) Z2023-006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eneden Veensloot 71, 9651 CJ Meeden, voor de uitbreiding van het 220 kV gedeelte van het transformatorstation, ingediend op 13 jun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211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71 Meeden, Verlenging beslistermijn omgevingsvergunning (reguliere procedure) Z2023-006425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17</meta:user-defined>
    <meta:user-defined meta:name="OVERHEIDop.GmbID/DC.identifier">gmb-2023-352117</meta:user-defined>
    <meta:user-defined meta:name="OVERHEIDop.versieInformatie"/>
  </office:meta>
</office:document-meta>
</file>