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ijenmarkt, Kanaalweg 3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4 augustus 2023 </text:p>
            <text:p text:style-name="common-al">- gelegenheid: Bijenmarkt </text:p>
            <text:p text:style-name="common-al">- activiteit: marktverkoop van producten van bijen en producten van biologische oorsprong </text:p>
            <text:p text:style-name="common-al">- datum: 23 september 2023 van 11.00 uur tot 15.00 uur </text:p>
            <text:p text:style-name="common-al">- locatie: Kanaalweg 3 te Eerbeek </text:p>
            <text:p text:style-name="common-al">Verkeersmaatregelen: Afsluiten Kanaalweg tussen het Meester Jan Pannenkoeklaantje en ‘t Hungeling door plaatsing van borden model C01 van bijlage 1 van het reglement verkeersregels en verkeerstekens 1990. Instellen tweezijdig parkeerverbod door plaatsing borden model E01 van bijlage 1 van het reglement verkeersregels en verkeerstekens 1990 aan: </text:p>
            <text:p text:style-name="common-al">- ’t Hungeling vanaf Kanaalweg tot ’t Hungeling huisnummer 3A; </text:p>
            <text:p text:style-name="common-al">- het Meester Pannenkoeklaantje; </text:p>
            <text:p text:style-name="common-al">- Molenstraat/Kanaalweg vanaf Dr. Gunningstraat tot ’t Hungeling. </text:p>
            <text:p text:style-name="common-al">Zaaknummer: Z087654</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211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1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1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Bijenmarkt, Kanaalweg 3 te Eerbeek.</meta:user-defined>
    <meta:user-defined meta:name="DCTERMS.W3CDTF/DCTERMS.available">2023-08-10</meta:user-defined>
    <meta:user-defined meta:name="DCTERMS.W3CDTF/OVERHEIDop.jaargang">2023</meta:user-defined>
    <meta:user-defined meta:name="OVERHEIDop.publicationIssue">352116</meta:user-defined>
    <meta:user-defined meta:name="OVERHEIDop.GmbID/DC.identifier">gmb-2023-352116</meta:user-defined>
    <meta:user-defined meta:name="OVERHEIDop.versieInformatie"/>
  </office:meta>
</office:document-meta>
</file>