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ieter Ghijsenlaan 14B, 1506 PV Zaandam - het splitsen van een winkelunit en wijzigen gevel (gemeentelijk monument)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424 - het splitsen van een winkelunit en wijzigen gevel (gemeentelijk monument) op de locatie Pieter Ghijsenlaan 14B, 1506 PV Zaandam</text:p>
            <text:p text:style-name="common-al">Aanvraag ontvangen: 19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2112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1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112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424</meta:user-defined>
    <dc:language>nl</dc:language>
    <meta:user-defined meta:name="OVERHEIDop.locatietype/OVERHEIDop.gebiedsmarkering">Punt</meta:user-defined>
    <meta:user-defined meta:name="DC.title">Aanvraag omgevingsvergunning - Pieter Ghijsenlaan 14B, 1506 PV Zaandam - het splitsen van een winkelunit en wijzigen gevel (gemeentelijk monument))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112</meta:user-defined>
    <meta:user-defined meta:name="OVERHEIDop.GmbID/DC.identifier">gmb-2023-352112</meta:user-defined>
    <meta:user-defined meta:name="OVERHEIDop.versieInformatie"/>
  </office:meta>
</office:document-meta>
</file>