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Haringvliet 17, 3232 P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6432023</text:p>
            <text:p text:style-name="common-al">
            
          </text:p>
            <text:p text:style-name="common-al">Datum ontvangst			: 04-08-2023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Haringvliet 17, 3232 P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11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6432023</meta:user-defined>
    <meta:user-defined meta:name="DCTERMS.abstract">Projectomschrijving: Beste meneer/mevrouw,  Graag dienen we hierbij een aanvraag in voor het plaatsen van een dakkapel op de voorgevel.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dakkapel te Haringvliet 17, 3232 PB Briell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10</meta:user-defined>
    <meta:user-defined meta:name="OVERHEIDop.GmbID/DC.identifier">gmb-2023-352110</meta:user-defined>
    <meta:user-defined meta:name="OVERHEIDop.versieInformatie"/>
  </office:meta>
</office:document-meta>
</file>